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/2024/000499испр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6:140202:6409</text:p>
          </table:table-cell>
          <table:table-cell table:style-name="ce15" office:value-type="float" office:value="199449.66" calcext:value-type="float">
            <text:p>199,449.66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F52D77D1AA0570F6B01C0653A792113B2A6FFB0BF918E301F6BF076353AB5AEA6843CF6DA8044990A2757AF9577EC267F1C798622425B7BE5DCAA93922C04E33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11-05T06:21:10</meta:creation-date>
    <dc:date>2024-05-29T08:16:14</dc:date>
    <meta:generator>LibreOffice/6.4.6.2$Linux_X86_64 LibreOffice_project/17c4c786810c925eb6e0da4181cd43069b44ed29</meta:generator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